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40, 1251 NK, het vergunningsvrij bouwen van een aanbouw aan de achtergevel, het plaatsen van een dakkapel op het achterdakvlak en het plaatsen van een bijgebouw in de tuin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40, 1251 NK, het      vergunningsvrij bouwen van een aanbouw aan de achtergevel, het plaatsen      van een dakkapel op het achterdakvlak en het plaatsen van een bijgebouw in      de tuin bij de woning, verzonden 11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4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86 474018</meta:user-defined>
    <meta:user-defined meta:name="DC.title">Verleende omgevingsvergunning    Graafland 40, 1251 NK, het vergunningsvrij bouwen van een aanbouw aan de achtergevel, het plaatsen van een dakkapel op het achterdakvlak en het plaatsen van een bijgebouw in de tuin bij de woning</meta:user-defined>
    <meta:user-defined meta:name="OVERHEID.PostcodeHuisnummer/OVERHEIDop.postcodeHuisnummer">1251NK 36</meta:user-defined>
    <meta:user-defined meta:name="OVERHEIDop.straatnaam">Graafland</meta:user-defined>
    <meta:user-defined meta:name="OVERHEIDop.woonplaats">Laren</meta:user-defined>
    <meta:user-defined meta:name="DCTERMS.W3CDTF/DCTERMS.available">2019-07-24</meta:user-defined>
    <meta:user-defined meta:name="DCTERMS.W3CDTF/OVERHEIDop.jaargang">2019</meta:user-defined>
    <meta:user-defined meta:name="OVERHEIDop.publicationIssue">184444</meta:user-defined>
    <meta:user-defined meta:name="OVERHEIDop.GmbID/DC.identifier">gmb-2019-184444</meta:user-defined>
    <meta:user-defined meta:name="OVERHEIDop.versieInformatie"/>
  </office:meta>
</office:document-meta>
</file>