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aanvraag omgevingsvergunning ontvangen voor:</text:p>
            <text:p text:style-name="common-al"/>
            <text:p text:style-name="common-al">
            <text:span text:style-name="nadruk">Bedum </text:span>
          </text:p>
            <text:p text:style-name="common-al">Het bouwen van 18 woningen (fase 2), locatie Vogelzang (5-7-2019) </text:p>
            <text:p text:style-name="common-al"/>
            <text:p text:style-name="common-al">
            <text:span text:style-name="nadruk">Den Andel </text:span>
          </text:p>
            <text:p text:style-name="common-al">Het aanleggen van een paardenbak, Oude Dijk 5 (10-7-2019) </text:p>
            <text:p text:style-name="common-al"/>
            <text:p text:style-name="common-al">
            <text:span text:style-name="nadruk">Eenrum </text:span>
          </text:p>
            <text:p text:style-name="common-al">Het slopen van een garage, Hoofdstraat 25 (8-7- 2019) </text:p>
            <text:p text:style-name="common-al"/>
            <text:p text:style-name="common-al">
            <text:span text:style-name="nadruk">Houwerzijl </text:span>
          </text:p>
            <text:p text:style-name="common-al">Het plaatsen van een terrasoverkapping, Hollemastraat 12 (7-7-2019)</text:p>
            <text:p text:style-name="common-al"/>
            <text:p text:style-name="common-al">
            <text:span text:style-name="nadruk">Leens </text:span>
          </text:p>
            <text:p text:style-name="common-al">Het afwijken van het bestemmingsplan, Breekweg 10 (5-7-2019) </text:p>
            <text:p text:style-name="common-al">Het plaatsen van een dakkapel, Valge 49 (6-7- 2019) </text:p>
            <text:p text:style-name="common-al"/>
            <text:p text:style-name="common-al">
            <text:span text:style-name="nadruk">Pieterburen </text:span>
          </text:p>
            <text:p text:style-name="common-al">Het aanpassen van een aantal constructieve onderdelen, Wilgepad 7 (4-7-2019) </text:p>
            <text:p text:style-name="common-al"/>
            <text:p text:style-name="common-al">
            <text:span text:style-name="nadruk">Uithuizen </text:span>
          </text:p>
            <text:p text:style-name="common-al">Het bouwen van een veranda, Jan de Rijklaan 9 (8-7-2019) </text:p>
            <text:p text:style-name="common-al"/>
            <text:p text:style-name="common-al">
            <text:span text:style-name="nadruk">Warffum </text:span>
          </text:p>
            <text:p text:style-name="common-al">Het brandveilig gebruiken van het pand, Noorderstraat 24 (4-7-2019) </text:p>
            <text:p text:style-name="common-al"/>
            <text:p text:style-name="common-al">
            <text:span text:style-name="nadruk">Winsum </text:span>
          </text:p>
            <text:p text:style-name="common-al">Het wijzigen van de achtergevel, Onderdendamster- weg 33 B (8-7-2019)</text:p>
            <text:p text:style-name="common-al"/>
            <text:p text:style-name="common-al">
            <text:span text:style-name="nadruk">Zandeweer </text:span>
          </text:p>
            <text:p text:style-name="common-al">Het aanleggen van een natuurvriendelijke oever Boterdiep, nabij Veilingweg 23 (5-7-201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4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gunningaanvra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42</meta:user-defined>
    <meta:user-defined meta:name="OVERHEIDop.GmbID/DC.identifier">gmb-2019-184442</meta:user-defined>
    <meta:user-defined meta:name="OVERHEIDop.versieInformatie"/>
  </office:meta>
</office:document-meta>
</file>