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Zijdehoenderlaan 170 Barneveld, bouwen woning met berging, schuur en tijdelijke stacarava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8-7-2019</text:p>
            <text:p text:style-name="common-al">Zaaknummer 2019W120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84440</text:span><text:line-break/><text:date style:data-style-name="dag" text:fixed="true" text:date-value="2019-07-25"/><text:line-break/><text:date style:data-style-name="jaar" text:fixed="true" text:date-value="2019-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0</text:span><text:date style:data-style-name="nicedate" text:fixed="true" text:date-value="2019-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4440</text:span><text:date style:data-style-name="nicedate" text:fixed="true" text:date-value="2019-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9802 459946</meta:user-defined>
    <meta:user-defined meta:name="DC.title">Verleende omgevingsvergunning reguliere procedure, Zijdehoenderlaan 170 Barneveld, bouwen woning met berging, schuur en tijdelijke stacaravan</meta:user-defined>
    <meta:user-defined meta:name="OVERHEID.PostcodeHuisnummer/OVERHEIDop.postcodeHuisnummer">3772WW</meta:user-defined>
    <meta:user-defined meta:name="OVERHEIDop.straatnaam">Zijdehoenderlaan</meta:user-defined>
    <meta:user-defined meta:name="OVERHEIDop.woonplaats">Barneveld</meta:user-defined>
    <meta:user-defined meta:name="DCTERMS.W3CDTF/DCTERMS.available">2019-07-25</meta:user-defined>
    <meta:user-defined meta:name="DCTERMS.W3CDTF/OVERHEIDop.jaargang">2019</meta:user-defined>
    <meta:user-defined meta:name="OVERHEIDop.publicationIssue">184440</meta:user-defined>
    <meta:user-defined meta:name="OVERHEIDop.GmbID/DC.identifier">gmb-2019-184440</meta:user-defined>
    <meta:user-defined meta:name="OVERHEIDop.versieInformatie"/>
  </office:meta>
</office:document-meta>
</file>