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en beslistermijn, Pippelinghof 2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ing beslistermijn, Pippelinghof 2, 4021 VD Maurik, het vergroten van de bestaande garage tot mantelzorgwoning; Beslistermijn verlengd tot 29-08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84432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432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432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Bu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20372</meta:user-defined>
    <dc:language>nl</dc:language>
    <meta:user-defined meta:name="OVERHEID.EPSG28992/DC.spatial">157393 441303</meta:user-defined>
    <meta:user-defined meta:name="DC.title">Omgevingsvergunning verlengen beslistermijn, Pippelinghof 2 in Maurik</meta:user-defined>
    <meta:user-defined meta:name="OVERHEID.PostcodeHuisnummer/OVERHEIDop.postcodeHuisnummer">4021VD 2</meta:user-defined>
    <meta:user-defined meta:name="OVERHEIDop.straatnaam">Pippelinghof</meta:user-defined>
    <meta:user-defined meta:name="OVERHEIDop.woonplaats">Maurik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4432</meta:user-defined>
    <meta:user-defined meta:name="OVERHEIDop.GmbID/DC.identifier">gmb-2019-184432</meta:user-defined>
    <meta:user-defined meta:name="OVERHEIDop.versieInformatie"/>
  </office:meta>
</office:document-meta>
</file>