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Schellaertstraat 15, Maria-Hoop</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Schellaertstraat 15 te Maria-Hoop te sluiten voor een periode van 3 maanden. In de woning gelegen aan de Schellaertstraat 15 te Maria-Hoop is op 21 mei 2019 een in werking zijnde hennepplantage aangetroffen, de plantage bestond in totaal uit 684 planten. Deze sluiting vindt plaats conform het Damoclesbeleid Echt-Susteren 2016.</text:p>
            <text:p text:style-name="common-al"/>
            <text:p text:style-name="common-al">De woning is gesloten van donderdag 18 juli 2019 tot vrijdag 18 oktober 2019. Deze sluiting is op de woning bekend gemaakt. Het is voor iedereen verboden de woning en bijbehorend erf te betreden. </text:p>
            <text:p text:style-name="common-al"/>
            <text:p text:style-name="common-al">Echt, 18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43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OVERHEID.TaxonomieBeleidsagenda/OVERHEID.category">Huisvesting | Organisatie en beleid</meta:user-defined>
    <dc:language>nl</dc:language>
    <meta:user-defined meta:name="OVERHEID.EPSG28992/DC.spatial">195487 344314</meta:user-defined>
    <meta:user-defined meta:name="DC.title">Sluiting woning in verband met overtreding Opiumwet, Schellaertstraat 15, Maria-Hoop</meta:user-defined>
    <meta:user-defined meta:name="OVERHEID.PostcodeHuisnummer/OVERHEIDop.postcodeHuisnummer">6105BV 15</meta:user-defined>
    <meta:user-defined meta:name="OVERHEIDop.straatnaam">Schellaertstraat</meta:user-defined>
    <meta:user-defined meta:name="OVERHEIDop.woonplaats">Maria Hoop</meta:user-defined>
    <meta:user-defined meta:name="DCTERMS.W3CDTF/DCTERMS.available">2019-07-25</meta:user-defined>
    <meta:user-defined meta:name="DCTERMS.W3CDTF/OVERHEIDop.jaargang">2019</meta:user-defined>
    <meta:user-defined meta:name="OVERHEIDop.publicationIssue">184431</meta:user-defined>
    <meta:user-defined meta:name="OVERHEIDop.GmbID/DC.identifier">gmb-2019-184431</meta:user-defined>
    <meta:user-defined meta:name="OVERHEIDop.versieInformatie"/>
  </office:meta>
</office:document-meta>
</file>