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Ingetrokken omgevingsvergunning, intrekken vergunning aanbrengen reclame (zaaknummer 2012-10-00313)., Rijnstraat 79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97903</text:p>
            <text:p text:style-name="common-al">Omschrijving: intrekken vergunning aanbrengen reclame (zaaknummer 2012-10-00313).</text:p>
            <text:p text:style-name="common-al">Adres: Rijnstraat 79B Arnhem</text:p>
            <text:p text:style-name="common-al">Besluit: Vergunning ingetrokken</text:p>
            <text:p text:style-name="common-al">Datum ondertekening: 12 juli 2019</text:p>
            <text:p text:style-name="common-al">Datum verzending: 1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4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81 443801</meta:user-defined>
    <meta:user-defined meta:name="DC.title">ODRA Gemeente Arnhem - Ingetrokken omgevingsvergunning, intrekken vergunning aanbrengen reclame (zaaknummer 2012-10-00313)., Rijnstraat 79B Arnhem</meta:user-defined>
    <meta:user-defined meta:name="OVERHEID.PostcodeHuisnummer/OVERHEIDop.postcodeHuisnummer">6811EZ 79b</meta:user-defined>
    <meta:user-defined meta:name="OVERHEIDop.straatnaam">Rijn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430</meta:user-defined>
    <meta:user-defined meta:name="OVERHEIDop.GmbID/DC.identifier">gmb-2019-184430</meta:user-defined>
    <meta:user-defined meta:name="OVERHEIDop.versieInformatie"/>
  </office:meta>
</office:document-meta>
</file>