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t.h.v. Werkdroger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thv Werkdroger, 1251 CT,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4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t.h.v. Werkdroger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43</meta:user-defined>
    <meta:user-defined meta:name="OVERHEIDop.GmbID/DC.identifier">gmb-2019-18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