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ff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en;</text:p>
            <text:p text:style-name="common-al">gelet op artikel 231, tweede lid, van de Gemeentewet; </text:p>
            <text:p text:style-name="common-al"/>
            <text:p text:style-name="common-al">
            <text:span text:style-name="nadrukvet">besluit: </text:span>
          </text:p>
            <text:p text:style-name="common-al">- de persoon, zoals genoemd in het besluit van 17 juli 2019, aan te wijzen als heffingsambtenaar voor de heffing van leges en marktgelden, en</text:p>
            <text:p text:style-name="common-al">- de persoon, zoals genoemd in het besluit van 17 juli 2019, aan te wijzen als plaatsvervangend heffingsambtenaar voor de heffing van leges en marktgelden, en</text:p>
            <text:p text:style-name="common-al"> - de aanwijzing van de persoon, aangewezen met het besluit van 10 oktober 2018, als heffingsambtenaar in te trekken. </text:p>
            <text:p text:style-name="common-al"/>
            <text:p text:style-name="common-al">Dit besluit werkt terug tot 1 juni 2019</text:p>
            <text:p text:style-name="common-al"/>
            <text:p text:style-name="common-al">Haaren, 18 juli 2019</text:p>
            <text:p text:style-name="common-al">Burgemeester en wethouders van Haaren</text:p>
            <text:p text:style-name="common-al">namens deze, </text:p>
            <text:p text:style-name="common-al">de secretaris,</text:p>
            <text:p text:style-name="common-al">Joan van de Ak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442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aren</meta:user-defined>
    <meta:user-defined meta:name="OVERHEID.Gemeente/DCTERMS.publisher">Haaren</meta:user-defined>
    <meta:user-defined meta:name="OVERHEID.TaxonomieBeleidsagenda/OVERHEID.category">Bestuur | Organisatie en beleid</meta:user-defined>
    <dc:language>nl</dc:language>
    <meta:user-defined meta:name="OVERHEID.Gemeente/DC.spatial">Haaren</meta:user-defined>
    <meta:user-defined meta:name="DC.title">Aanwijzing heffingsambtenaa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425</meta:user-defined>
    <meta:user-defined meta:name="OVERHEIDop.GmbID/DC.identifier">gmb-2019-184425</meta:user-defined>
    <meta:user-defined meta:name="OVERHEIDop.versieInformatie"/>
  </office:meta>
</office:document-meta>
</file>