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het repareren van de gevel, Burg. Weertsstraat 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1715</text:p>
            <text:p text:style-name="common-al">OLO-nummer: 4502789</text:p>
            <text:p text:style-name="common-al">Omschrijving: het repareren van de gevel</text:p>
            <text:p text:style-name="common-al">Adres: Burg. Weertsstraat 75 Arnhem</text:p>
            <text:p text:style-name="common-al">Activiteit: Bouwen</text:p>
            <text:p text:style-name="common-al">Besluit: Vergunningvrij</text:p>
            <text:p text:style-name="common-al">Datum ondertekening: 8 juli 2019</text:p>
            <text:p text:style-name="common-al">Datum verzending: 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31 444678</meta:user-defined>
    <meta:user-defined meta:name="DC.title">ODRA Gemeente Arnhem - Besluit vergunningsvrije omgevingsvergunning, het repareren van de gevel, Burg. Weertsstraat 75 Arnhem</meta:user-defined>
    <meta:user-defined meta:name="OVERHEID.PostcodeHuisnummer/OVERHEIDop.postcodeHuisnummer">6814HN 75</meta:user-defined>
    <meta:user-defined meta:name="OVERHEIDop.straatnaam">Burgemeester Weerts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422</meta:user-defined>
    <meta:user-defined meta:name="OVERHEIDop.GmbID/DC.identifier">gmb-2019-184422</meta:user-defined>
    <meta:user-defined meta:name="OVERHEIDop.versieInformatie"/>
  </office:meta>
</office:document-meta>
</file>