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Rijksweg-Noord/Stapelwolk (kadastraal bekend gemeente Elst, sectie N, nummer 617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560 voor het in gebruik nemen van een (tijdelijk) gronddepot op locatie hoek Rijksweg-Noord/Stapelwolk (kadastraal bekend gemeente Elst, sectie N, nummer 617) 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4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33.35 438037.69</meta:user-defined>
    <meta:user-defined meta:name="DC.title">Kennisgeving besluit op aanvraag omgevingsvergunning hoek Rijksweg-Noord/Stapelwolk (kadastraal bekend gemeente Elst, sectie N, nummer 617)  te Elst</meta:user-defined>
    <meta:user-defined meta:name="OVERHEID.PostcodeHuisnummer/OVERHEIDop.postcodeHuisnummer">6661KL 10</meta:user-defined>
    <meta:user-defined meta:name="OVERHEIDop.straatnaam">1e Weteringsewal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416</meta:user-defined>
    <meta:user-defined meta:name="OVERHEIDop.GmbID/DC.identifier">gmb-2019-184416</meta:user-defined>
    <meta:user-defined meta:name="OVERHEIDop.versieInformatie"/>
  </office:meta>
</office:document-meta>
</file>