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Stichting Wijkbedrijf Selwerd, Duindoornstraat 91-93-95-97-99-101-103-105-107-109-111-113-115-117-119-121-123-125-127-129-131, Groningen – treffen van maatwerk voor het toepassen van een vetafscheider conform de lozingsvoorschriften van rij (20197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Tegen deze beschikking (en) kunt u <text:span text:style-name="nadrukvet">vanaf 25 juli 2019</text:span> binnen zes weken op grond van de Algemene wet bestuursrecht een gemotiveerd bezwaarschrift indienen bij het college van Burgemeester en wethouders. Uw bezwaarschrift kunt u sturen naar Postbus 30026, 9700 RM te Groningen.</text:p>
            <text:p text:style-name="last-al">Tevens kunt u een verzoek om voorlopige voorziening indienen bij de President van de Arrondissementsrechtbank Groningen, sector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li 2019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41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02 583918</meta:user-defined>
    <meta:user-defined meta:name="OVERHEID.EPSG28992/DC.spatial">232303 583910</meta:user-defined>
    <meta:user-defined meta:name="DC.title">Bekendmaking definitief besluit tot opleggen van maatwerkvoorschriften: Stichting Wijkbedrijf Selwerd, Duindoornstraat 91-93-95-97-99-101-103-105-107-109-111-113-115-117-119-121-123-125-127-129-131, Groningen – treffen van maatwerk voor het toepassen van een vetafscheider conform de lozingsvoorschriften van rij (201970903)</meta:user-defined>
    <meta:user-defined meta:name="OVERHEID.PostcodeHuisnummer/OVERHEIDop.postcodeHuisnummer">9741NP 91</meta:user-defined>
    <meta:user-defined meta:name="OVERHEID.PostcodeHuisnummer/OVERHEIDop.postcodeHuisnummer">9741PM 131</meta:user-defined>
    <meta:user-defined meta:name="OVERHEIDop.straatnaam">Duindoornstraat</meta:user-defined>
    <meta:user-defined meta:name="OVERHEIDop.straatnaam">Duindoornstraat</meta:user-defined>
    <meta:user-defined meta:name="OVERHEIDop.woonplaats">Groningen</meta:user-defined>
    <meta:user-defined meta:name="OVERHEIDop.woonplaats">Groning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14</meta:user-defined>
    <meta:user-defined meta:name="OVERHEIDop.GmbID/DC.identifier">gmb-2019-184414</meta:user-defined>
    <meta:user-defined meta:name="OVERHEIDop.versieInformatie"/>
  </office:meta>
</office:document-meta>
</file>