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daal 3, 2935 S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19 een besluit genomen op de reguliere aanvraag met zaaknummer SXO-20183388 voor een omgevingsvergunning voor het aanleggen van een extra uitweg naar een woning op locatie Beukendaal 3, 2935 SE in Ouderkerk aan den IJssel.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44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ndaal 3, 2935 SE in Oud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441</meta:user-defined>
    <meta:user-defined meta:name="OVERHEIDop.GmbID/DC.identifier">gmb-2019-18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E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150.5 438484.5</meta:user-defined>
    <meta:user-defined meta:name="OVERHEIDop.versieInformatie"/>
  </office:meta>
</office:document-meta>
</file>