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biënnale  2019, Biënnale Gelderland 2019, nabij de Jansbeek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1862</text:p>
            <text:p text:style-name="common-al">OLO-nummer: 4505947</text:p>
            <text:p text:style-name="common-al">Omschrijving: biënnale  2019</text:p>
            <text:p text:style-name="common-al">Adres: Biënnale Gelderland 2019, nabij de Jansbeek Arnhem</text:p>
            <text:p text:style-name="common-al">Activiteit: Algemeen deelproject</text:p>
            <text:p text:style-name="common-al">Besluit: Vergunningvrij</text:p>
            <text:p text:style-name="common-al">Datum ondertekening: 8 juli 2019</text:p>
            <text:p text:style-name="common-al">Datum verzending: 8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40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851 444011</meta:user-defined>
    <meta:user-defined meta:name="DC.title">ODRA Gemeente Arnhem - Besluit vergunningsvrije omgevingsvergunning, biënnale  2019, Biënnale Gelderland 2019, nabij de Jansbeek Arnhem</meta:user-defined>
    <meta:user-defined meta:name="OVERHEID.PostcodeHuisnummer/OVERHEIDop.postcodeHuisnummer">6812AR 290a</meta:user-defined>
    <meta:user-defined meta:name="OVERHEIDop.straatnaam">Utrechtseweg</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409</meta:user-defined>
    <meta:user-defined meta:name="OVERHEIDop.GmbID/DC.identifier">gmb-2019-184409</meta:user-defined>
    <meta:user-defined meta:name="OVERHEIDop.versieInformatie"/>
  </office:meta>
</office:document-meta>
</file>