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Hooilandseweg in Roodeschoo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inkeliers en ondernemers in Roodeschool en omstreken zijn gewoon bereikbaar! Er wordt hard gewerkt aan de Hooilandseweg, maar wilt u een winkel of bedrijf aan deze weg of in Roodeschool bezoeken? Geen probleem! Ook tijdens de werkzaamheden kunt u de winkels en bedrijven gewoon bereiken. Denkt u erom, dat u vanwege de werkzaamheden niet sneller mag rijden dan 30km per uur! Dit geldt ook ‘s avonds en in het weekend. Tot en met 13 december wordt in verschillende fases gewerkt aan de Hooilandseweg in én rondom Roodeschool. Tijdens de werkzaamheden is de weg zoveel mogelijk toegankelijk voor bestemmingsverkeer.</text:p>
            <text:p text:style-name="al"/>
            <text:p text:style-name="al">Kijk voor meer informatie over de werkzaamheden op <text:a xlink:href="https://hethogeland.nl/werk-in-uitvoering/wegwerkzaamheden-wegafsluitingen-en-verkeersmaatregelen.html" xlink:type="simple">www.hethogeland.nl/wegwerkzaamheden</text:a></text:p>
            <text:p text:style-name="al"/>
            <text:p text:style-name="al">Mede namens alle ondernemers en winkeliers in Roodeschool en omstre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40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dc:language>nl</dc:language>
    <meta:user-defined meta:name="OVERHEID.Gemeente/DC.spatial">Het Hogeland</meta:user-defined>
    <meta:user-defined meta:name="OVERHEID.TaxonomieBeleidsagenda/OVERHEID.category">Verkeer | Organisatie en beleid</meta:user-defined>
    <meta:user-defined meta:name="DC.title">Werkzaamheden Hooilandseweg in Roodeschool</meta:user-defined>
    <meta:user-defined meta:name="DCTERMS.W3CDTF/DCTERMS.available">2019-07-24</meta:user-defined>
    <meta:user-defined meta:name="DCTERMS.W3CDTF/OVERHEIDop.jaargang">2019</meta:user-defined>
    <meta:user-defined meta:name="OVERHEIDop.publicationIssue">184408</meta:user-defined>
    <meta:user-defined meta:name="OVERHEIDop.GmbID/DC.identifier">gmb-2019-184408</meta:user-defined>
    <meta:user-defined meta:name="OVERHEIDop.versieInformatie"/>
  </office:meta>
</office:document-meta>
</file>