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zicht (Sectie F 172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zicht (Sectie F 1726) te Lomm</text:span>
            </text:span>
          </text:p>
            <text:p text:style-name="common-al">Voor het ophogen van het terrein, het oprichten van een woning en het plaatsen van een tijdelijke woonunit</text:p>
            <text:p text:style-name="common-al">Ontvangen op 17 januari 2019</text:p>
            <text:p text:style-name="common-al">Kenmerk 14333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4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zicht (Sectie F 1726)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40</meta:user-defined>
    <meta:user-defined meta:name="OVERHEIDop.GmbID/DC.identifier">gmb-2019-18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BL 1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17.15 384747.67</meta:user-defined>
    <meta:user-defined meta:name="OVERHEIDop.versieInformatie"/>
  </office:meta>
</office:document-meta>
</file>