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Het Woud 1a, 1b en 1c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et Woud 1a, 1b en 1c, 4031 JB Ingen, het bouwen van 3 woningen; Beslistermijn verlengd tot 02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3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323</meta:user-defined>
    <dc:language>nl</dc:language>
    <meta:user-defined meta:name="OVERHEID.EPSG28992/DC.spatial">162029 441363</meta:user-defined>
    <meta:user-defined meta:name="DC.title">Omgevingsvergunning verlengen beslistermijn,  Het Woud 1a, 1b en 1c in Ingen</meta:user-defined>
    <meta:user-defined meta:name="OVERHEID.PostcodeHuisnummer/OVERHEIDop.postcodeHuisnummer">4031JB 1</meta:user-defined>
    <meta:user-defined meta:name="OVERHEIDop.straatnaam">Het Woud</meta:user-defined>
    <meta:user-defined meta:name="OVERHEIDop.woonplaats">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86</meta:user-defined>
    <meta:user-defined meta:name="OVERHEIDop.GmbID/DC.identifier">gmb-2019-184386</meta:user-defined>
    <meta:user-defined meta:name="OVERHEIDop.versieInformatie"/>
  </office:meta>
</office:document-meta>
</file>