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aardingskabel tussen de bestaande pijpleiding en aardingspunten, Zuidelijke berm openbare weg, Bellekeweg nabij inrit Pustjens Internationale Expeditie en Verhuizingen B.V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Zuidelijke berm openbare weg, Bellekeweg nabij inrit Pustjens Internationale Expeditie en Verhuizingen B.V.</text:span>, voor het aanleggen van een aardingskabel tussen de bestaande pijpleiding en aardingspunten, datum ontvangst 16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8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9 346247</meta:user-defined>
    <meta:user-defined meta:name="DC.title">Aanvraag omgevingsvergunning, aanleggen van een aardingskabel tussen de bestaande pijpleiding en aardingspunten, Zuidelijke berm openbare weg, Bellekeweg nabij inrit Pustjens Internationale Expeditie en Verhuizingen B.V., Echt</meta:user-defined>
    <meta:user-defined meta:name="OVERHEID.PostcodeHuisnummer/OVERHEIDop.postcodeHuisnummer">6101JZ</meta:user-defined>
    <meta:user-defined meta:name="OVERHEIDop.straatnaam">Bellekeweg</meta:user-defined>
    <meta:user-defined meta:name="OVERHEIDop.woonplaats">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80</meta:user-defined>
    <meta:user-defined meta:name="OVERHEIDop.GmbID/DC.identifier">gmb-2019-184380</meta:user-defined>
    <meta:user-defined meta:name="OVERHEIDop.versieInformatie"/>
  </office:meta>
</office:document-meta>
</file>