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aardingskabel tussen de bestaande pijpleiding en aardingspunten, Oude Sint Joosterweg nabij kruispunt Oppik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ude Sint Joosterweg nabij kruispunt Oppikweg</text:span>, voor het aanleggen van een aardingskabel tussen de bestaande pijpleiding en aardingspunten, datum ontvangst 16 juli 2019.</text:p>
            <text:p text:style-name="common-al"/>
            <text:p text:style-name="common-al">Echt-Susteren,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437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879 349387</meta:user-defined>
    <meta:user-defined meta:name="DC.title">Aanvraag omgevingsvergunning, aanleggen van een aardingskabel tussen de bestaande pijpleiding en aardingspunten, Oude Sint Joosterweg nabij kruispunt Oppikweg, Echt</meta:user-defined>
    <meta:user-defined meta:name="OVERHEID.PostcodeHuisnummer/OVERHEIDop.postcodeHuisnummer">6112</meta:user-defined>
    <meta:user-defined meta:name="OVERHEIDop.straatnaam">Oppikweg</meta:user-defined>
    <meta:user-defined meta:name="OVERHEIDop.woonplaats">Sint Joos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372</meta:user-defined>
    <meta:user-defined meta:name="OVERHEIDop.GmbID/DC.identifier">gmb-2019-184372</meta:user-defined>
    <meta:user-defined meta:name="OVERHEIDop.versieInformatie"/>
  </office:meta>
</office:document-meta>
</file>