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aanleggen van een laagspanningskabel, Laakoever 4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9891</text:p>
            <text:p text:style-name="common-al">OLO-nummer: 4463245</text:p>
            <text:p text:style-name="common-al">Omschrijving: aanleggen van een laagspanningskabel</text:p>
            <text:p text:style-name="common-al">Adres: Laakoever 401 Arnhem</text:p>
            <text:p text:style-name="common-al">Activiteit: Aanleggen</text:p>
            <text:p text:style-name="common-al">Besluit: Vergunningvrij</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5 440219</meta:user-defined>
    <meta:user-defined meta:name="DC.title">ODRA Gemeente Arnhem - Besluit vergunningsvrije omgevingsvergunning, aanleggen van een laagspanningskabel, Laakoever 401 Arnhem</meta:user-defined>
    <meta:user-defined meta:name="OVERHEID.PostcodeHuisnummer/OVERHEIDop.postcodeHuisnummer">6846MX 401</meta:user-defined>
    <meta:user-defined meta:name="OVERHEIDop.straatnaam">Laakoever</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371</meta:user-defined>
    <meta:user-defined meta:name="OVERHEIDop.GmbID/DC.identifier">gmb-2019-184371</meta:user-defined>
    <meta:user-defined meta:name="OVERHEIDop.versieInformatie"/>
  </office:meta>
</office:document-meta>
</file>