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drostlaan 202, 7327 GN, Apeldoorn, het wijzigen van het gebruik sportkantine naar bs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19 </text:p>
            <text:p text:style-name="common-al">Wabonummer: D19/0212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36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6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6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80</meta:user-defined>
    <dc:language>nl</dc:language>
    <meta:user-defined meta:name="OVERHEID.EPSG28992/DC.spatial">197243 466685</meta:user-defined>
    <meta:user-defined meta:name="DC.title">Verleende omgevingsvergunning Landdrostlaan 202, 7327 GN, Apeldoorn, het wijzigen van het gebruik sportkantine naar bso</meta:user-defined>
    <meta:user-defined meta:name="OVERHEID.PostcodeHuisnummer/OVERHEIDop.postcodeHuisnummer">7327GN 202</meta:user-defined>
    <meta:user-defined meta:name="OVERHEIDop.straatnaam">Landdrostlaan</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368</meta:user-defined>
    <meta:user-defined meta:name="OVERHEIDop.GmbID/DC.identifier">gmb-2019-184368</meta:user-defined>
    <meta:user-defined meta:name="OVERHEIDop.versieInformatie"/>
  </office:meta>
</office:document-meta>
</file>