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beekweg, t.h.v. nr.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19 een besluit genomen op de aanvraag met zaaknummer V-2019-4193 voor een omgevingsvergunning : het vellen van 1 eik en 1 berk (noodkap), op locatie Vanekerbeekweg, t.h.v. nr. 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436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6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6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475.01 474232.96</meta:user-defined>
    <meta:user-defined meta:name="DC.title">Kennisgeving besluit op aanvraag omgevingsvergunning  Vanekerbeekweg, t.h.v. nr. 55</meta:user-defined>
    <meta:user-defined meta:name="OVERHEID.PostcodeHuisnummer/OVERHEIDop.postcodeHuisnummer">7524PE 51</meta:user-defined>
    <meta:user-defined meta:name="OVERHEIDop.straatnaam">Vanekerbeekweg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4367</meta:user-defined>
    <meta:user-defined meta:name="OVERHEIDop.GmbID/DC.identifier">gmb-2019-184367</meta:user-defined>
    <meta:user-defined meta:name="OVERHEIDop.versieInformatie"/>
  </office:meta>
</office:document-meta>
</file>