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raagmuur tussen de kamer en de keuken door een balk, Burgemeester Schoolmeestersstraat 2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Burgemeester Schoolmeestersstraat 26</text:span>, voor het vervangen van de draagmuur tussen de kamer en de keuken door een balk, datum ontvangst 14 juli 2019.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5209 343633</meta:user-defined>
    <meta:user-defined meta:name="DC.title">Aanvraag omgevingsvergunning, vervangen van de draagmuur tussen de kamer en de keuken door een balk, Burgemeester Schoolmeestersstraat 26, Roosteren</meta:user-defined>
    <meta:user-defined meta:name="OVERHEID.PostcodeHuisnummer/OVERHEIDop.postcodeHuisnummer">6116BZ 26</meta:user-defined>
    <meta:user-defined meta:name="OVERHEIDop.straatnaam">Burg. Schoolmeestersstraat</meta:user-defined>
    <meta:user-defined meta:name="OVERHEIDop.woonplaats">Rooste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363</meta:user-defined>
    <meta:user-defined meta:name="OVERHEIDop.GmbID/DC.identifier">gmb-2019-184363</meta:user-defined>
    <meta:user-defined meta:name="OVERHEIDop.versieInformatie"/>
  </office:meta>
</office:document-meta>
</file>