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/ gebruik openbare weg, 27 september, Nieuwveen, Jan Sassestraat -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, Nieuwveen - melding is ontvangen voor het afsluiten/ gebruik van de openbare weg (op het trottoir) tussen 2e en 3e blok, op 27 september 2019 van 14.00 tot 23.00 uur in verband met Burendag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1584 468013</meta:user-defined>
    <meta:user-defined meta:name="DC.title">Melding afsluiting/ gebruik openbare weg, 27 september, Nieuwveen, Jan Sassestraat - Burendag</meta:user-defined>
    <meta:user-defined meta:name="OVERHEID.PostcodeHuisnummer/OVERHEIDop.postcodeHuisnummer">2441DC 47</meta:user-defined>
    <meta:user-defined meta:name="OVERHEIDop.straatnaam">Jan Sassestraat</meta:user-defined>
    <meta:user-defined meta:name="OVERHEIDop.woonplaats">Nieuw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59</meta:user-defined>
    <meta:user-defined meta:name="OVERHEIDop.GmbID/DC.identifier">gmb-2019-184359</meta:user-defined>
    <meta:user-defined meta:name="OVERHEIDop.versieInformatie"/>
  </office:meta>
</office:document-meta>
</file>