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ulling op evenement Korteraars Buurtfeest, 6,7 en 8 september, Korteraar, Korteraarseweg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Korteraar - toestemming is verleend voor update programma en veiligheidsplan voor evenement Korteraars Buurtfeest op 6.7 en 8 september - verzonden 16 jul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35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117 464950</meta:user-defined>
    <meta:user-defined meta:name="DC.title">Besluit op aanvulling op evenement Korteraars Buurtfeest, 6,7 en 8 september, Korteraar, Korteraarseweg 56A</meta:user-defined>
    <meta:user-defined meta:name="OVERHEID.PostcodeHuisnummer/OVERHEIDop.postcodeHuisnummer">2461GM 56a</meta:user-defined>
    <meta:user-defined meta:name="OVERHEIDop.straatnaam">Korteraarseweg</meta:user-defined>
    <meta:user-defined meta:name="OVERHEIDop.woonplaats">Ter Aar</meta:user-defined>
    <meta:user-defined meta:name="DCTERMS.W3CDTF/DCTERMS.available">2019-07-24</meta:user-defined>
    <meta:user-defined meta:name="DCTERMS.W3CDTF/OVERHEIDop.jaargang">2019</meta:user-defined>
    <meta:user-defined meta:name="OVERHEIDop.externeBijlage">Verleende toestemming|exb-2019-36150</meta:user-defined>
    <meta:user-defined meta:name="OVERHEIDop.publicationIssue">184355</meta:user-defined>
    <meta:user-defined meta:name="OVERHEIDop.GmbID/DC.identifier">gmb-2019-184355</meta:user-defined>
    <meta:user-defined meta:name="OVERHEIDop.versieInformatie"/>
  </office:meta>
</office:document-meta>
</file>