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kappen van een ginko, Rosmalenstraa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2742</text:p>
            <text:p text:style-name="common-al">OLO-nummer: 4528881</text:p>
            <text:p text:style-name="common-al">Omschrijving: kappen van een ginko</text:p>
            <text:p text:style-name="common-al">Adres: Rosmalenstraat 22 Arnhem</text:p>
            <text:p text:style-name="common-al">Activiteit: Kappen</text:p>
            <text:p text:style-name="common-al">Besluit: Vergunningvrij</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628 440605</meta:user-defined>
    <meta:user-defined meta:name="DC.title">ODRA Gemeente Arnhem - Besluit vergunningsvrije omgevingsvergunning, kappen van een ginko, Rosmalenstraat 22 Arnhem</meta:user-defined>
    <meta:user-defined meta:name="OVERHEID.PostcodeHuisnummer/OVERHEIDop.postcodeHuisnummer">6843SP 22</meta:user-defined>
    <meta:user-defined meta:name="OVERHEIDop.straatnaam">Rosmalen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353</meta:user-defined>
    <meta:user-defined meta:name="OVERHEIDop.GmbID/DC.identifier">gmb-2019-184353</meta:user-defined>
    <meta:user-defined meta:name="OVERHEIDop.versieInformatie"/>
  </office:meta>
</office:document-meta>
</file>