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evenement 'Kika Pizza', 15 september, Albrechtshof,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rechtshof, Zevenhoven - toestemming is verleend voor het houden van het evenement 'Kika Pizza' op 15 september 2019 van 12.00 tot 23.00 uur - verzonden 18 jul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434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4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4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dc:language>nl</dc:language>
    <meta:user-defined meta:name="OVERHEID.EPSG28992/DC.spatial">113469 466233</meta:user-defined>
    <meta:user-defined meta:name="DC.title">Besluit op aanvraag evenement 'Kika Pizza', 15 september, Albrechtshof, Zevenhoven</meta:user-defined>
    <meta:user-defined meta:name="OVERHEID.PostcodeHuisnummer/OVERHEIDop.postcodeHuisnummer">2435</meta:user-defined>
    <meta:user-defined meta:name="OVERHEIDop.straatnaam">Albrechtshof</meta:user-defined>
    <meta:user-defined meta:name="OVERHEIDop.woonplaats">Zevenhoven</meta:user-defined>
    <meta:user-defined meta:name="DCTERMS.W3CDTF/DCTERMS.available">2019-07-24</meta:user-defined>
    <meta:user-defined meta:name="DCTERMS.W3CDTF/OVERHEIDop.jaargang">2019</meta:user-defined>
    <meta:user-defined meta:name="OVERHEIDop.externeBijlage">verleende toestemming|exb-2019-36146</meta:user-defined>
    <meta:user-defined meta:name="OVERHEIDop.publicationIssue">184349</meta:user-defined>
    <meta:user-defined meta:name="OVERHEIDop.GmbID/DC.identifier">gmb-2019-184349</meta:user-defined>
    <meta:user-defined meta:name="OVERHEIDop.versieInformatie"/>
  </office:meta>
</office:document-meta>
</file>