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ddose Kol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ddose Kolk, zaaknummer 169759</text:p>
            <text:p text:style-name="common-al">Voor: kappen van 20 bomen, datum besluit  23-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3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ddose Ko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434</meta:user-defined>
    <meta:user-defined meta:name="OVERHEIDop.GmbID/DC.identifier">gmb-2019-18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H</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08 443824</meta:user-defined>
    <meta:user-defined meta:name="OVERHEIDop.versieInformatie"/>
  </office:meta>
</office:document-meta>
</file>