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uitschrijving uit de Basisregistratie Personen per 19 juni 2019 Vertrek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D.A. van Drecht, Bloemluststraat 83, nieuw adres: Onbekend;</text:p>
            <text:p text:style-name="common-al">E. van der Geest, Hallekensstraat 5, nieuw adres: Onbekend;</text:p>
            <text:p text:style-name="common-al">S.R. Maria, R.G. Maria, R.J. Rojer, Rijksstraatweg 272, nieuw adres: Onbekend;</text:p>
            <text:p text:style-name="common-al">A.H. Mobredi, Hofcampweg 234, nieuw adres: Onbekend;</text:p>
            <text:p text:style-name="common-al">S. Nakalanzi, Camping terrein Duinrell, nieuw adres: Onbekend;</text:p>
            <text:p text:style-name="common-al">L.J.H.M. Rutten, E.A. Rutten, Kloosterland 68, nieuw adres: Onbekend;</text:p>
            <text:p text:style-name="common-al">O. Victor, Camping terrein Duinrell, nieuw adres: Onbekend;</text:p>
            <text:p text:style-name="common-al">H.J. van Wijlen, Ln v R v Rhemenshuizen 1 A, nieuw adres:Onbekend.</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0.</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499, 2240 AL  Wassenaar.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433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3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3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Migratie en integratie | Organisatie en beleid</meta:user-defined>
    <dc:language>nl</dc:language>
    <meta:user-defined meta:name="OVERHEID.EPSG28992/DC.spatial">87348 462384</meta:user-defined>
    <meta:user-defined meta:name="DC.title">Gemeente Wassenaar, uitschrijving uit de Basisregistratie Personen per 19 juni 2019 Vertrek met onbekende bestemming</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19-07-24</meta:user-defined>
    <meta:user-defined meta:name="DCTERMS.W3CDTF/OVERHEIDop.jaargang">2019</meta:user-defined>
    <meta:user-defined meta:name="OVERHEIDop.publicationIssue">184336</meta:user-defined>
    <meta:user-defined meta:name="OVERHEIDop.GmbID/DC.identifier">gmb-2019-184336</meta:user-defined>
    <meta:user-defined meta:name="OVERHEIDop.versieInformatie"/>
  </office:meta>
</office:document-meta>
</file>