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machineberging aan de Viaductweg 9 in Bruchem. Zaaknummer: 0214125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7-2019<text:span text:style-name="nadrukvet">.</text:span> De aanvraag omgevingsvergunning heeft betrekking op het bouwen van een machineberging op het adres Viaductweg 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252</meta:user-defined>
    <dc:language>nl</dc:language>
    <meta:user-defined meta:name="OVERHEID.EPSG28992/DC.spatial">144645 420820</meta:user-defined>
    <meta:user-defined meta:name="DC.title">Burgemeester en wethouders van Zaltbommel - Aanvraag omgevingsvergunning voor het bouwen van een machineberging aan de Viaductweg 9 in Bruchem. Zaaknummer: 0214125252.</meta:user-defined>
    <meta:user-defined meta:name="OVERHEID.PostcodeHuisnummer/OVERHEIDop.postcodeHuisnummer">5314LK 9</meta:user-defined>
    <meta:user-defined meta:name="OVERHEIDop.straatnaam">Viaductweg</meta:user-defined>
    <meta:user-defined meta:name="OVERHEIDop.woonplaats">Bruc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30</meta:user-defined>
    <meta:user-defined meta:name="OVERHEIDop.GmbID/DC.identifier">gmb-2019-184330</meta:user-defined>
    <meta:user-defined meta:name="OVERHEIDop.versieInformatie"/>
  </office:meta>
</office:document-meta>
</file>