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ksterveld 4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1 januari 2019 is een aanvraag voor een omgevingsvergunning voor de activiteit 'in-/uitrit' ontvangen voor het aanleggen van een in-/uitrit op het adres Aaksterveld 4, 4233 GC Ameide. Deze aanvraag is geregistreerd onder nummer OV-2019-0031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3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ksterveld 4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32</meta:user-defined>
    <meta:user-defined meta:name="OVERHEIDop.GmbID/DC.identifier">gmb-2019-18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GC 4</meta:user-defined>
    <meta:user-defined meta:name="OVERHEIDop.woonplaats">Ameide</meta:user-defined>
    <meta:user-defined meta:name="OVERHEIDop.straatnaam">Aaksterveld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783 440701</meta:user-defined>
    <meta:user-defined meta:name="OVERHEIDop.versieInformatie"/>
  </office:meta>
</office:document-meta>
</file>