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erlengde Nieuwstraat 17 a, 9724 HA, Groningen – transformeren van 5 onzelfstandige wooneenheden naar 4 zelfstandige woningen (16 juli 2019, 20191090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31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1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1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814 581045</meta:user-defined>
    <meta:user-defined meta:name="DC.title">Verleende woningvormingsvergunning: Verlengde Nieuwstraat 17 a, 9724 HA, Groningen – transformeren van 5 onzelfstandige wooneenheden naar 4 zelfstandige woningen (16 juli 2019, 201910901)</meta:user-defined>
    <meta:user-defined meta:name="OVERHEID.PostcodeHuisnummer/OVERHEIDop.postcodeHuisnummer">9724HA 17a</meta:user-defined>
    <meta:user-defined meta:name="OVERHEIDop.straatnaam">Verlengde Nieuw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4319</meta:user-defined>
    <meta:user-defined meta:name="OVERHEIDop.GmbID/DC.identifier">gmb-2019-184319</meta:user-defined>
    <meta:user-defined meta:name="OVERHEIDop.versieInformatie"/>
  </office:meta>
</office:document-meta>
</file>