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Wijzingsverordening Mandaatbeslui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 Wijziging verordening</text:span> </text:p>
            <text:p text:style-name="al">Punt 3.33, 3.37 en 3.39 tot en met 3.41 van het Mandaatbesluit 2016 als volgt gewijzigd. Daarnaast worden punt 3.39a, 3.40a, 3.41a en 3.41b aan het mandaatbesluit toegevoe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/ naam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3</text:p>
                  </table:table-cell>
                  <table:table-cell table:style-name="entry" table:number-rows-spanned="1" table:number-columns-spanned="1">
                    <text:p text:style-name="table_al">Verordening leerlingenvervoer gemeente Assen</text:p>
                  </table:table-cell>
                  <table:table-cell table:style-name="entry" table:number-rows-spanned="1" table:number-columns-spanned="1">
                    <text:p text:style-name="table_al">Artikel 2 e.v.</text:p>
                  </table:table-cell>
                  <table:table-cell table:style-name="entry" table:number-rows-spanned="1" table:number-columns-spanned="1">
                    <text:p text:style-name="table_al">Het nemen van besluiten op grond van de verordening leerlingenvervoer gemeente Ass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I, III,</text:p>
                    <text:p text:style-name="table_al">(Consulenten Wmo)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7</text:p>
                  </table:table-cell>
                  <table:table-cell table:style-name="entry" table:number-rows-spanned="1" table:number-columns-spanned="1">
                    <text:p text:style-name="table_al">Besluit administratiefrechtelijke bepalingen wegverkeer</text:p>
                  </table:table-cell>
                  <table:table-cell table:style-name="entry" table:number-rows-spanned="1" table:number-columns-spanned="1">
                    <text:p text:style-name="table_al">Artikelen 12 en 49</text:p>
                  </table:table-cell>
                  <table:table-cell table:style-name="entry" table:number-rows-spanned="1" table:number-columns-spanned="1">
                    <text:p text:style-name="table_al">Het nemen van besluiten op aanvragen voor een gehandicaptenparkeerkaart of een gehandicaptenparkeerplaats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I, III</text:p>
                    <text:p text:style-name="table_al">(Consulenten Wmo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9</text:p>
                  </table:table-cell>
                  <table:table-cell table:style-name="entry" table:number-rows-spanned="1" table:number-columns-spanned="1">
                    <text:p text:style-name="table_al">Verordening maatschappelijke ondersteuning en jeugdhulp gemeente Assen</text:p>
                  </table:table-cell>
                  <table:table-cell table:style-name="entry" table:number-rows-spanned="1" table:number-columns-spanned="1">
                    <text:p text:style-name="table_al">Hoofdstuk 4 en 6</text:p>
                    <text:p text:style-name="table_al">Artikel 30, lid 3, in combinatie met de nadere regels</text:p>
                  </table:table-cell>
                  <table:table-cell table:style-name="entry" table:number-rows-spanned="1" table:number-columns-spanned="1">
                    <text:p text:style-name="table_al">Het nemen van besluiten op aanvragen op grond van deze regel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dviseur IV</text:p>
                    <text:p text:style-name="table_al">Medewerker beleidsuitvoering I, II, III</text:p>
                    <text:p text:style-name="table_al">(Consulenten Wmo,</text:p>
                    <text:p text:style-name="table_al">Indicatiestellers Jeugd, back office medewerkers Wmo en Jeugd) </text:p>
                  </table:table-cell>
                  <table:table-cell table:style-name="entry" table:number-rows-spanned="1" table:number-columns-spanned="1">
                    <text:p text:style-name="table_al">Betreft besluiten op grond van de Wmo</text:p>
                    <text:p text:style-name="table_al">Indicatiestellers Jeugd zijn bevoegd de indicatie te stellen voor jeugdigen die overgaan van de Jeugdwet naar de Wmo.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9a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2.1.3 Nadere regels</text:p>
                  </table:table-cell>
                  <table:table-cell table:style-name="entry" table:number-rows-spanned="1" table:number-columns-spanned="1">
                    <text:p text:style-name="table_al">Het verzamelen van de voor het onderzoek van belang zijnde gegevens en maken van afsprak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edewerker Publiek I</text:p>
                  </table:table-cell>
                  <table:table-cell table:style-name="entry" table:number-rows-spanned="1" table:number-columns-spanned="1">
                    <text:p text:style-name="table_al">Macht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0</text:p>
                  </table:table-cell>
                  <table:table-cell table:style-name="entry" table:number-rows-spanned="1" table:number-columns-spanned="1">
                    <text:p text:style-name="table_al">Verordening maatschappelijke ondersteuning en jeugdhulp gemeente Assen</text:p>
                  </table:table-cell>
                  <table:table-cell table:style-name="entry" table:number-rows-spanned="1" table:number-columns-spanned="1">
                    <text:p text:style-name="table_al">Hoofdstuk 5 en 6</text:p>
                    <text:p text:style-name="table_al">Artikel 30, lid 3, in combinatie met de nadere regels</text:p>
                  </table:table-cell>
                  <table:table-cell table:style-name="entry" table:number-rows-spanned="1" table:number-columns-spanned="1">
                    <text:p text:style-name="table_al">Het nemen van besluiten op aanvragen op grond van deze regel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dviseur IV</text:p>
                    <text:p text:style-name="table_al">Medewerker beleidsuitvoering I, II, III</text:p>
                    <text:p text:style-name="table_al">( Indicatiestellers Jeugd, back office medewerkers Wmo en Jeugd)</text:p>
                  </table:table-cell>
                  <table:table-cell table:style-name="entry" table:number-rows-spanned="1" table:number-columns-spanned="1">
                    <text:p text:style-name="table_al">Betreft besluiten op grond van de Jeugdwet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0a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2.2.2 Nadere regels</text:p>
                  </table:table-cell>
                  <table:table-cell table:style-name="entry" table:number-rows-spanned="1" table:number-columns-spanned="1">
                    <text:p text:style-name="table_al">Het verzamelen van de voor het onderzoek van belang zijnde gegevens en maken van afsprak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edewerker Publiek I</text:p>
                  </table:table-cell>
                  <table:table-cell table:style-name="entry" table:number-rows-spanned="1" table:number-columns-spanned="1">
                    <text:p text:style-name="table_al">Macht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1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Artikel 2.4</text:p>
                  </table:table-cell>
                  <table:table-cell table:style-name="entry" table:number-rows-spanned="1" table:number-columns-spanned="1">
                    <text:p text:style-name="table_al">Het doen van een verzoek tot onderzoek bij de RvdK i.v.m. maatregel m.b.t. geza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  <text:p text:style-name="table_al">Medewerker beleidsuitvoering I</text:p>
                    <text:p text:style-name="table_al">(coördinator, gedragswetenschapper) </text:p>
                  </table:table-cell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1a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Artikel 6.1.8 </text:p>
                  </table:table-cell>
                  <table:table-cell table:style-name="entry" table:number-rows-spanned="1" table:number-columns-spanned="1">
                    <text:p text:style-name="table_al">Het indienen van een verzoek bij de rechtbank gericht op het verkrijgen van een machtiging, spoedmachtiging of voorwaardelijke machtiging voor een gesloten plaats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  <text:p text:style-name="table_al">Medewerker beleidsuitvoering I</text:p>
                    <text:p text:style-name="table_al">(coördinator, gedragswetenschapper)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1b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tegenwoordigen op de zitt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I (casemanager)</text:p>
                  </table:table-cell>
                  <table:table-cell table:style-name="entry" table:number-rows-spanned="1" table:number-columns-spanned="1">
                    <text:p text:style-name="table_al">Machtigin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II Inwerkingtreding</text:span> </text:p>
            <text:p text:style-name="al">1. Dit besluit treedt in werking op de eerste dag na die van bekendmaking.</text:p>
            <text:p text:style-name="al">2. De wijzigingen die betrekking hebben op mandaatnummers 3.33, 3.37, 3.39 en 3.40 werken terug tot 1 januari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burgemeester en wethouders van 8 januari 2019.</text:p>
          </text:section>
          <text:section text:name="ondertekening_id1-3-2-3-2">
            <text:p><text:span text:style-name="functie">burgemeester, M.L.J. Out</text:span></text:p>
            <text:p><text:span text:style-name="deze"/></text:p>
            <text:p>secretaris, T. Dijkstra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3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ngsverordening Mandaatbeslui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31</meta:user-defined>
    <meta:user-defined meta:name="OVERHEIDop.GmbID/DC.identifier">gmb-2019-1843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ssen</meta:user-defined>
    <meta:user-defined meta:name="DC.source">Algemene wet bestuursrecht, artikel 10.1.1;1.0:v:BWBR0005537&amp;artikel=10.1.1</meta:user-defined>
    <meta:user-defined meta:name="DC.source">Gemeentewet, artikel 75;1.0:v:BWBR0005416&amp;artikel=75</meta:user-defined>
    <meta:user-defined meta:name="DC.source">Gemeentewet, artikel 156;1.0:v:BWBR0005416&amp;artikel=156</meta:user-defined>
    <meta:user-defined meta:name="DC.source">Gemeentewet, artikel 165;1.0:v:BWBR0005416&amp;artikel=165</meta:user-defined>
    <meta:user-defined meta:name="DC.source">Gemeentewet, artikel 168;1.0:v:BWBR0005416&amp;artikel=168</meta:user-defined>
    <meta:user-defined meta:name="DC.source">Gemeentewet, artikel 178;1.0:v:BWBR0005416&amp;artikel=178</meta:user-defined>
    <meta:user-defined meta:name="OVERHEIDop.referentienummer">2018/00543</meta:user-defined>
    <meta:user-defined meta:name="DCTERMS.alternative">Mandaatbesluit gemeente Ass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9-01-28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op.betreftRegeling">CVDR415850_3</meta:user-defined>
    <meta:user-defined meta:name="OVERHEIDop.versieInformatie"/>
  </office:meta>
</office:document-meta>
</file>