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arkweg 108, 9725 EM, Groningen – transformeren van 4 onzelfstandige wooneenheden naar 2 zelfstandige woningen (18 juli 2019, 201911039)</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30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0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0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522 580751</meta:user-defined>
    <meta:user-defined meta:name="DC.title">Verleende woningvormingsvergunning: Parkweg 108, 9725 EM, Groningen – transformeren van 4 onzelfstandige wooneenheden naar 2 zelfstandige woningen (18 juli 2019, 201911039)</meta:user-defined>
    <meta:user-defined meta:name="OVERHEID.PostcodeHuisnummer/OVERHEIDop.postcodeHuisnummer">9725EM 108</meta:user-defined>
    <meta:user-defined meta:name="OVERHEIDop.straatnaam">Park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4306</meta:user-defined>
    <meta:user-defined meta:name="OVERHEIDop.GmbID/DC.identifier">gmb-2019-184306</meta:user-defined>
    <meta:user-defined meta:name="OVERHEIDop.versieInformatie"/>
  </office:meta>
</office:document-meta>
</file>