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appen van ca 50 douglassparren, 2 amerikaanse eiken en 2 acacia's (Siza Koningsjacht), kappen van 1 beuk (Siza het dorp) en het kappen van 1 berk (Siza Kemperbergerweg), Hartenkoning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7787</text:p>
            <text:p text:style-name="common-al">OLO-nummer: 4411713</text:p>
            <text:p text:style-name="common-al">Omschrijving: Kappen van ca 50 douglassparren, 2 amerikaanse eiken en 2 acacia's (Siza Koningsjacht), kappen van 1 beuk (Siza het dorp) en het kappen van 1 berk (Siza Kemperbergerweg)</text:p>
            <text:p text:style-name="common-al">Adres: Hartenkoning 8 Arnhem</text:p>
            <text:p text:style-name="common-al">Activiteit: Aanleggen</text:p>
            <text:p text:style-name="common-al">Besluit: Vergunningaanvraag buiten behandeling gelaten</text:p>
            <text:p text:style-name="common-al">Datum ondertekening: 10 juli 2019</text:p>
            <text:p text:style-name="common-al">Datum verzending: 10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301 449214</meta:user-defined>
    <meta:user-defined meta:name="DC.title">ODRA Gemeente Arnhem - Aanvraag omgevingsvergunning buiten behandeling, Kappen van ca 50 douglassparren, 2 amerikaanse eiken en 2 acacia's (Siza Koningsjacht), kappen van 1 beuk (Siza het dorp) en het kappen van 1 berk (Siza Kemperbergerweg), Hartenkoning 8 Arnhem</meta:user-defined>
    <meta:user-defined meta:name="OVERHEID.PostcodeHuisnummer/OVERHEIDop.postcodeHuisnummer">6816TK 8</meta:user-defined>
    <meta:user-defined meta:name="OVERHEIDop.straatnaam">Hartenkoning</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305</meta:user-defined>
    <meta:user-defined meta:name="OVERHEIDop.GmbID/DC.identifier">gmb-2019-184305</meta:user-defined>
    <meta:user-defined meta:name="OVERHEIDop.versieInformatie"/>
  </office:meta>
</office:document-meta>
</file>