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 Oudezijl 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Hooghoudt Nederland B.V., macereren, distilleren en bereiden likeuren (oprichtingsmelding), Oudezijl 1, 9693 PA Bad Nieuweschans.</text:p>
            <text:p text:style-name="common-al"/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30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0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0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Economie | Organisatie en beleid</meta:user-defined>
    <dc:language>nl</dc:language>
    <meta:user-defined meta:name="OVERHEID.EPSG28992/DC.spatial">276249 579164</meta:user-defined>
    <meta:user-defined meta:name="DC.title">Melding Activiteitenbesluit,  Oudezijl 1 Bad Nieuweschans</meta:user-defined>
    <meta:user-defined meta:name="OVERHEID.PostcodeHuisnummer/OVERHEIDop.postcodeHuisnummer">9693PA 1e</meta:user-defined>
    <meta:user-defined meta:name="OVERHEIDop.straatnaam">Oudezijl</meta:user-defined>
    <meta:user-defined meta:name="OVERHEIDop.woonplaats">Bad Nieuweschans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303</meta:user-defined>
    <meta:user-defined meta:name="OVERHEIDop.GmbID/DC.identifier">gmb-2019-184303</meta:user-defined>
    <meta:user-defined meta:name="OVERHEIDop.versieInformatie"/>
  </office:meta>
</office:document-meta>
</file>