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iedsaanwijzing Ga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op 9 juli 2019 hebben besloten:</text:p>
            <text:p text:style-name="common-al"/>
            <text:p text:style-name="common-al">- Twee percelen/woningen in de Blauwestad, kadestraal bekend onder Midwolda M2372 (Kaafijzer 17) en Midwolda M2374 (Kaafijzer 21), aan te wijzen als gebied waar aansluiting op het gastransportnet noodzakelijk is zoals bedoeld in artikel 10, zevende lid, onderdeel a, van de Gaswet, op grond van artikel 2 van de ministeriele regeling gebiedsaanwijzing gasaansluitplicht.</text:p>
            <text:p text:style-name="common-al"/>
            <text:p text:style-name="common-al">Dit besluit is/wordt tevens gemeld aan de Autoriteit Consument en Markt.</text:p>
            <text:p text:style-name="common-al"/>
            <text:p text:style-name="common-al">Heeft u bezwaren? Zie de bezwaarschriftenprocedure.</text:p>
            <text:p text:style-name="common-al"/>
            <text:p text:style-name="common-al">Winschoten, 24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3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18 577138</meta:user-defined>
    <meta:user-defined meta:name="DC.title">Kennisgeving gebiedsaanwijzing Gaswet</meta:user-defined>
    <meta:user-defined meta:name="OVERHEID.PostcodeHuisnummer/OVERHEIDop.postcodeHuisnummer">9685</meta:user-defined>
    <meta:user-defined meta:name="OVERHEIDop.straatnaam">Kaafijzer</meta:user-defined>
    <meta:user-defined meta:name="OVERHEIDop.woonplaats">Blauwestad</meta:user-defined>
    <meta:user-defined meta:name="DCTERMS.W3CDTF/DCTERMS.available">2019-07-24</meta:user-defined>
    <meta:user-defined meta:name="DCTERMS.W3CDTF/OVERHEIDop.jaargang">2019</meta:user-defined>
    <meta:user-defined meta:name="OVERHEIDop.publicationIssue">184300</meta:user-defined>
    <meta:user-defined meta:name="OVERHEIDop.GmbID/DC.identifier">gmb-2019-184300</meta:user-defined>
    <meta:user-defined meta:name="OVERHEIDop.versieInformatie"/>
  </office:meta>
</office:document-meta>
</file>