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inzameling voedsel van 3 t/m 10 november, hele gemeente - Dorc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- aanvraag is ontvangen voor het houden van een voedselinzameling bij diverse supermarkten van 3 tot en met 10 november 2019, voor oost-Europa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Aanvraag  inzameling voedsel van 3 t/m 10 november, hele gemeente - Dorca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90</meta:user-defined>
    <meta:user-defined meta:name="OVERHEIDop.GmbID/DC.identifier">gmb-2019-184290</meta:user-defined>
    <meta:user-defined meta:name="OVERHEIDop.versieInformatie"/>
  </office:meta>
</office:document-meta>
</file>