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bouwen van een bijgebouw naar garage bij een rijksmonument, Jansbuitensingel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/>
            <text:p text:style-name="common-al">
            <text:span text:style-name="nadrukvet">Ontwerpbeschikking verleend</text:span>
          </text:p>
            <text:p text:style-name="common-al">Zaakid: 195282525</text:p>
            <text:p text:style-name="common-al">OLO-nummer: 4059153</text:p>
            <text:p text:style-name="common-al">Omschrijving: verbouwen van een bijgebouw naar garage bij een rijksmonument</text:p>
            <text:p text:style-name="common-al">Adres: Jansbuitensingel 5 Arnhem</text:p>
            <text:p text:style-name="common-al">Activiteiten: Bouwen, Rijksmonumenten</text:p>
            <text:p text:style-name="common-al">Besluit: Ontwerpbesluit verlenen</text:p>
            <text:p text:style-name="common-al">Datum ondertekening: 16 juli 2019</text:p>
            <text:p text:style-name="common-al">Datum verzending: 16 juli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25 juli 2019 tot  </text:p>
            <text:p text:style-name="common-al">5 sept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65 444136</meta:user-defined>
    <meta:user-defined meta:name="DC.title">ODRA Gemeente Arnhem - Ontwerpbesluit omgevingsvergunning, verbouwen van een bijgebouw naar garage bij een rijksmonument, Jansbuitensingel 5 Arnhem</meta:user-defined>
    <meta:user-defined meta:name="OVERHEID.PostcodeHuisnummer/OVERHEIDop.postcodeHuisnummer">6811AA 5</meta:user-defined>
    <meta:user-defined meta:name="OVERHEIDop.straatnaam">Jansbuitensingel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83</meta:user-defined>
    <meta:user-defined meta:name="OVERHEIDop.GmbID/DC.identifier">gmb-2019-184283</meta:user-defined>
    <meta:user-defined meta:name="OVERHEIDop.versieInformatie"/>
  </office:meta>
</office:document-meta>
</file>