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kansspel 25 september, Nieuwkoop, De Verbinding 2 - Stichting Wijde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2, Nieuwkoop – melding is ontvangen voor het houden van een rad van avontuur op 25 september 2019 door Stichting Wijdezorg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3135 462569</meta:user-defined>
    <meta:user-defined meta:name="DC.title">Melding klein kansspel 25 september, Nieuwkoop, De Verbinding 2 - Stichting Wijdezorg</meta:user-defined>
    <meta:user-defined meta:name="OVERHEID.PostcodeHuisnummer/OVERHEIDop.postcodeHuisnummer">2421EX 20</meta:user-defined>
    <meta:user-defined meta:name="OVERHEIDop.straatnaam">De Verbinding</meta:user-defined>
    <meta:user-defined meta:name="OVERHEIDop.woonplaats">Nieuwkoo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82</meta:user-defined>
    <meta:user-defined meta:name="OVERHEIDop.GmbID/DC.identifier">gmb-2019-184282</meta:user-defined>
    <meta:user-defined meta:name="OVERHEIDop.versieInformatie"/>
  </office:meta>
</office:document-meta>
</file>