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2566 voor een omgevingsvergunning : het restaureren en herbestemmen van een boerderij (gemeentelijk monument), op locatie Helmerstraat 4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811 468459</meta:user-defined>
    <meta:user-defined meta:name="DC.title">Kennisgeving besluit op aanvraag omgevingsvergunning  Helmerstraat 410</meta:user-defined>
    <meta:user-defined meta:name="OVERHEID.PostcodeHuisnummer/OVERHEIDop.postcodeHuisnummer">7546PD 410</meta:user-defined>
    <meta:user-defined meta:name="OVERHEIDop.straatnaam">Helmer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279</meta:user-defined>
    <meta:user-defined meta:name="OVERHEIDop.GmbID/DC.identifier">gmb-2019-184279</meta:user-defined>
    <meta:user-defined meta:name="OVERHEIDop.versieInformatie"/>
  </office:meta>
</office:document-meta>
</file>