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oop koeken van 18 t/m 23 december  Nieuwkoop - Volleybalvereniging Waterlander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 het houden van een jaarlijkse inzameling door middel van de verkoop van diverse koeken. In 2019 van 18 tot en met 23 decem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50 462541</meta:user-defined>
    <meta:user-defined meta:name="DC.title">Aanvraag verkoop koeken van 18 t/m 23 december  Nieuwkoop - Volleybalvereniging Waterlanders</meta:user-defined>
    <meta:user-defined meta:name="OVERHEID.PostcodeHuisnummer/OVERHEIDop.postcodeHuisnummer">2421GC 22</meta:user-defined>
    <meta:user-defined meta:name="OVERHEIDop.straatnaam">Roelofsstraat</meta:user-defined>
    <meta:user-defined meta:name="OVERHEIDop.woonplaats">Nieuwkoo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77</meta:user-defined>
    <meta:user-defined meta:name="OVERHEIDop.GmbID/DC.identifier">gmb-2019-184277</meta:user-defined>
    <meta:user-defined meta:name="OVERHEIDop.versieInformatie"/>
  </office:meta>
</office:document-meta>
</file>