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 augustus, Langeraar, Langeraarseweg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 61A, Ter Aar – toestemming is verleend voor geluidhinder op 31 augustus 2019, van 17.00 tot en met 23.00 uur - verzonden 16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27 467364</meta:user-defined>
    <meta:user-defined meta:name="DC.title">Besluit op aanvraag toestemming geluidhinder 31 augustus, Langeraar, Langeraarseweg 61A</meta:user-defined>
    <meta:user-defined meta:name="OVERHEID.PostcodeHuisnummer/OVERHEIDop.postcodeHuisnummer">2461CE 61a</meta:user-defined>
    <meta:user-defined meta:name="OVERHEIDop.straatnaam">Langeraarse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externeBijlage">Toestemming geluidhinder|exb-2019-36140</meta:user-defined>
    <meta:user-defined meta:name="OVERHEIDop.publicationIssue">184274</meta:user-defined>
    <meta:user-defined meta:name="OVERHEIDop.GmbID/DC.identifier">gmb-2019-184274</meta:user-defined>
    <meta:user-defined meta:name="OVERHEIDop.versieInformatie"/>
  </office:meta>
</office:document-meta>
</file>