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5-01-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15 januari </text:span>
              <text:span text:style-name="nadrukvet">2019</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Conceptnota Dierenwelzijn 2019-2022</text:p>
                  </table:table-cell>
                  <table:table-cell table:style-name="entry" table:number-rows-spanned="1" table:number-columns-spanned="1">
                    <text:p text:style-name="table_al">
                      <text:span text:style-name="nadrukcur">Samenvatting</text:span>
                    </text:p>
                    <text:p text:style-name="table_al">Het college heeft ingestemd met de conceptnota Dierenwelzijn 2019-2022. De wettelijke kaders en wettelijke taken van de gemeente worden samen met de resultaten van de evaluatie van de huidige nota aan de raadscommissie voorgelegd. Het doel van de conceptnota is het scheppen van duidelijke kaders en het benoemen van onderwerpen voor de nota Dierenwelzijn 2019-2022.</text:p>
                    <text:p text:style-name="table_al"/>
                    <text:p text:style-name="table_al">
                      <text:span text:style-name="nadrukcur">Besluit</text:span>
                    </text:p>
                    <text:p text:style-name="table_al">Het college besluit:</text:p>
                    <text:list text:style-name="id1-3-2-2-1-4-1-3-2-2-6">
                      <text:list-item text:style-override="id1-3-2-2-1-4-1-3-2-2-6-1">
                        <text:number>1.</text:number>
                        <text:p text:style-name="table_al">In te stemmen met de conceptnota Dierenwelzijn 2019-2022</text:p>
                      </text:list-item>
                      <text:list-item text:style-override="id1-3-2-2-1-4-1-3-2-2-6-2">
                        <text:number>2.</text:number>
                        <text:p text:style-name="table_al">De raad op de hoogte te stellen door middel van bijgevoegde Raadsinformatiebrief</text:p>
                      </text:list-item>
                      <text:list-item text:style-override="id1-3-2-2-1-4-1-3-2-2-6-3">
                        <text:number>3.</text:number>
                        <text:p text:style-name="table_al">De raad inspraak te verlenen op de voorbereiding van de nota Dierenwelzij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erp bestemmingsplan Middelland 61 – Krimpen aan de Lek</text:p>
                  </table:table-cell>
                  <table:table-cell table:style-name="entry" table:number-rows-spanned="1" table:number-columns-spanned="1">
                    <text:p text:style-name="table_al">
                      <text:span text:style-name="nadrukcur">Samenvatting</text:span>
                    </text:p>
                    <text:p text:style-name="table_al">Het college heeft besloten medewerking te verlenen aan het wijzigen van de bestemming van de woning op het perceel Middelland 61 in Krimpen aan de Lek. In 2012 heeft de woning een bedrijfsbestemming gekregen naar aanleiding van het plan de woning te slopen en de locatie bij het bedrijfsterrein te betrekken. Dit plan is inmiddels herzien en men is voornemens de woning weer als zodanig in gebruik te nemen.</text:p>
                    <text:p text:style-name="table_al"/>
                    <text:p text:style-name="table_al">
                      <text:span text:style-name="nadrukcur">Besluit</text:span>
                    </text:p>
                    <text:p text:style-name="table_al">Het college:</text:p>
                    <text:list text:style-name="id1-3-2-2-1-4-1-3-4-2-6">
                      <text:list-item text:style-override="id1-3-2-2-1-4-1-3-4-2-6-1">
                        <text:number>1.</text:number>
                        <text:p text:style-name="table_al">stemt in met het ontwerpbestemmingsplan Middelland 61, Krimpen aan de Lek met planidentificatienummer NL.IMRO.1931.BP1806BT011-ON01</text:p>
                      </text:list-item>
                      <text:list-item text:style-override="id1-3-2-2-1-4-1-3-4-2-6-2">
                        <text:number>2.</text:number>
                        <text:p text:style-name="table_al">besluit geen ontwerpexploitatieplan met het ontwerpbestemmingsplan ter inzage te leg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embercirculaire 2018</text:p>
                    <text:p text:style-name="table_al"/>
                  </table:table-cell>
                  <table:table-cell table:style-name="entry" table:number-rows-spanned="1" table:number-columns-spanned="1">
                    <text:p text:style-name="table_al">
                      <text:span text:style-name="nadrukcur">Samenvatting</text:span>
                    </text:p>
                    <text:p text:style-name="table_al">Op 7 december 2018 is de decembercirculaire verschenen. Deze circulaire 2018 heeft beperkte financiële gevolgen voor de meerjarenbegroting 2019. Het college besluit deze financiële gevolgen te verwerken in de 1e tussenrapportage 2019 en hierover de raad te informeren door middel van een raadsinformatiebrief.</text:p>
                    <text:p text:style-name="table_al"/>
                    <text:p text:style-name="table_al">
                      <text:span text:style-name="nadrukcur">Besluit</text:span>
                    </text:p>
                    <text:p text:style-name="table_al">Het college:</text:p>
                    <text:list text:style-name="id1-3-2-2-1-4-1-3-6-2-6">
                      <text:list-item text:style-override="id1-3-2-2-1-4-1-3-6-2-6-1">
                        <text:number>1.</text:number>
                        <text:p text:style-name="table_al">Verwerkt de structurele financiële gevolgen van de decembercirculaire 2018 in de 1e tussenrapportage 2019.</text:p>
                      </text:list-item>
                      <text:list-item text:style-override="id1-3-2-2-1-4-1-3-6-2-6-2">
                        <text:number>2.</text:number>
                        <text:p text:style-name="table_al">Informeert de raad over de gevolgen van de decembercirculaire 2018.</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wijzigingsplan uitbreiden agrarisch bouwvlak Achterbroek 43, Berkenwoude</text:p>
                  </table:table-cell>
                  <table:table-cell table:style-name="entry" table:number-rows-spanned="1" table:number-columns-spanned="1">
                    <text:p text:style-name="table_al">
                      <text:span text:style-name="nadrukcur">Samenvatting</text:span>
                    </text:p>
                    <text:p text:style-name="table_al">Het college heeft het wijzigingsplan vastgesteld dat voorziet in het uitbreiden van het agrarisch bouwvlak op het perceel Achterbroek 43, Berkenwoude. Daarnaast heeft het college ingestemd met de Nota van beantwoording van zienswijzen en stelt voor het wijzigingsplan geen exploitatieplan op.</text:p>
                    <text:p text:style-name="table_al"/>
                    <text:p text:style-name="table_al">
                      <text:span text:style-name="nadrukcur">Besluit</text:span>
                    </text:p>
                    <text:p text:style-name="table_al">Het college:</text:p>
                    <text:list text:style-name="id1-3-2-2-1-4-1-3-8-2-6">
                      <text:list-item text:style-override="id1-3-2-2-1-4-1-3-8-2-6-1">
                        <text:number>1.</text:number>
                        <text:p text:style-name="table_al">stelt het wijzigingsplan met IMRO-code NL.IMRO.1931.BPW1803BG012-VG01 vast voor het uitbreiden van het agrarisch bouwvlak op het perceel Achterbroek 43, Berkenwoude;</text:p>
                      </text:list-item>
                      <text:list-item text:style-override="id1-3-2-2-1-4-1-3-8-2-6-2">
                        <text:number>2.</text:number>
                        <text:p text:style-name="table_al">stemt in met de concept Nota van beantwoording zienswijzen;</text:p>
                      </text:list-item>
                      <text:list-item text:style-override="id1-3-2-2-1-4-1-3-8-2-6-3">
                        <text:number>3.</text:number>
                        <text:p text:style-name="table_al">stelt geen exploitatieplan vast voor het wijzigingsplan.</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2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penbare besluitenlijst vergadering van Burgemeester en Wethouders gemeente Krimpenerwaard 15-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27</meta:user-defined>
    <meta:user-defined meta:name="OVERHEIDop.GmbID/DC.identifier">gmb-2019-18427</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