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Hertog van Beijerenstraat 7 en 7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7 en 7A, Ter Aar – de nummeraanduidingen 7 en 7A zijn toegekend aan de bedrijfspanden– verzonden 16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22 465725</meta:user-defined>
    <meta:user-defined meta:name="DC.title">Besluit op aanvraag nummeraanduiding Ter Aar, Hertog van Beijerenstraat 7 en 7A</meta:user-defined>
    <meta:user-defined meta:name="OVERHEID.PostcodeHuisnummer/OVERHEIDop.postcodeHuisnummer">2461EM 7</meta:user-defined>
    <meta:user-defined meta:name="OVERHEIDop.straatnaam">Hertog van Beijerenstraat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externeBijlage">Nummerbesluit|exb-2019-36136</meta:user-defined>
    <meta:user-defined meta:name="OVERHEIDop.publicationIssue">184264</meta:user-defined>
    <meta:user-defined meta:name="OVERHEIDop.GmbID/DC.identifier">gmb-2019-184264</meta:user-defined>
    <meta:user-defined meta:name="OVERHEIDop.versieInformatie"/>
  </office:meta>
</office:document-meta>
</file>