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ansformeren van een bestaand horecapand, Varkensstraat Kad. sect: O nrs: 1641, 7946, 68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4511</text:p>
            <text:p text:style-name="common-al">OLO-nummer: 4318879</text:p>
            <text:p text:style-name="common-al">Omschrijving: Het transformeren van een bestaand horecapand</text:p>
            <text:p text:style-name="common-al">Adres: Varkensstraat Kad. sect: O nrs: 1641, 7946, 6851 Arnhem</text:p>
            <text:p text:style-name="common-al">Activiteiten: Bouwen, Strijdig gebruik gronden/bouwwerken met RO, Monumenten Gem. of Prov. verordening</text:p>
            <text:p text:style-name="common-al">Besluit: Besluit verlenging behandeltermijn</text:p>
            <text:p text:style-name="common-al">Datum ondertekening: 10 juli 2019</text:p>
            <text:p text:style-name="common-al">Datum verzending: 10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6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1 443839</meta:user-defined>
    <meta:user-defined meta:name="DC.title">ODRA Gemeente Arnhem - Verlenging beslistermijn omgevingsvergunning, Het transformeren van een bestaand horecapand, Varkensstraat Kad. sect: O nrs: 1641, 7946, 6851 Arnhem</meta:user-defined>
    <meta:user-defined meta:name="OVERHEID.PostcodeHuisnummer/OVERHEIDop.postcodeHuisnummer">6811GN 36</meta:user-defined>
    <meta:user-defined meta:name="OVERHEIDop.straatnaam">Varkensstraat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62</meta:user-defined>
    <meta:user-defined meta:name="OVERHEIDop.GmbID/DC.identifier">gmb-2019-184262</meta:user-defined>
    <meta:user-defined meta:name="OVERHEIDop.versieInformatie"/>
  </office:meta>
</office:document-meta>
</file>