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t colle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Elke week vergadert het college van burgemeester en wethouders. Op 9 juli sprak het college onder andere over het uitvoeringsplan voor vier ‘Taalhuizen’. De volledige besluitenlijst vindt u op de website <text:a xlink:href="https://hethogeland.nl/bestuur-en-organisatie/college-van-burgemeester-en-wethouders/collegebesluiten-2019.html" xlink:type="simple">www.hethogeland.nl/college.</text:a></text:p>
            <text:p text:style-name="al"/>
            <text:p text:style-name="al">
            <text:span text:style-name="nadruk"/>
            <text:span text:style-name="nadruk">Uitvoeringsplan voor vier ‘Taalhuizen’</text:span>
          </text:p>
            <text:p text:style-name="al">Het college heeft kennisgenomen van het ‘Uitvoeringsplan Taalhuizen Het Hogeland 2019’. Het stuk wordt ter kennisname aan de gemeenteraad voorgelegd. </text:p>
            <text:p text:style-name="al">In de gemeente zijn vier zogenaamde ‘Taalhuizen’. De taalhuizen hebben onder andere tot doel de laaggeletterdheid in de gemeente terug te brengen. Ongeveer acht tot elf procent van de Hogelandsters heeft moeite met zaken als lezen, schrijven, rekenen en digitale vaardigheden.</text:p>
            <text:p text:style-name="al">De vier Taalhuizen in Bedum, Leens, Uithuizen en Winsum moeten laaggeletterdheid signaleren en voor een passend taalaanbod zorgen. Ze blijken in de praktijk succesvol. Voor 2019 hebben de Taalhuizen tot doel gesteld 80 tot 100 Hogelandsters een passend taalaanbod te doen en hun vaardigheden, en daarmee hun kansen, te verbeteren en vergroten.</text:p>
            <text:p text:style-name="al">Het project is een samenwerkingsverband van onder meer Stichting Biblionet Groningen, Stichting Lezen en Schrijven, het Noorderpoort, Stichting Werk op Maat, Steunpunt Vrijwilligerswerk, MJD, Humanitas, Werkplein Ability en Stichting Mensenwerk Hogeland. De Taalhuizen draaien voor een belangrijk deel op vrijwillig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426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6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6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Van het college</meta:user-defined>
    <meta:user-defined meta:name="DCTERMS.W3CDTF/DCTERMS.available">2019-07-24</meta:user-defined>
    <meta:user-defined meta:name="DCTERMS.W3CDTF/OVERHEIDop.jaargang">2019</meta:user-defined>
    <meta:user-defined meta:name="OVERHEIDop.publicationIssue">184260</meta:user-defined>
    <meta:user-defined meta:name="OVERHEIDop.GmbID/DC.identifier">gmb-2019-184260</meta:user-defined>
    <meta:user-defined meta:name="OVERHEIDop.versieInformatie"/>
  </office:meta>
</office:document-meta>
</file>