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rnsinkland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2611 voor een omgevingsvergunning : het bouwen van een schuur, op locatie Warnsinklanden 2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2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15 468827</meta:user-defined>
    <meta:user-defined meta:name="DC.title">Kennisgeving besluit op aanvraag omgevingsvergunning  Warnsinklanden 24</meta:user-defined>
    <meta:user-defined meta:name="OVERHEID.PostcodeHuisnummer/OVERHEIDop.postcodeHuisnummer">7542</meta:user-defined>
    <meta:user-defined meta:name="OVERHEIDop.straatnaam">Warnsinklanden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255</meta:user-defined>
    <meta:user-defined meta:name="OVERHEIDop.GmbID/DC.identifier">gmb-2019-184255</meta:user-defined>
    <meta:user-defined meta:name="OVERHEIDop.versieInformatie"/>
  </office:meta>
</office:document-meta>
</file>