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ob Lemairelaan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li 2019 een aanvraag voor een omgevingsvergunning ontvangen. Dit betreft het maken van een muurdoorbraak tussen de keuken en de woonkamer ter plaatse van de Jacob Lemairelaan 1 in Gouda. De aanvraag is geregistreerd onder kenmerk 201947736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425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5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5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588.64 448455.64</meta:user-defined>
    <meta:user-defined meta:name="DC.title">Kennisgeving ontvangst aanvraag omgevingsvergunning Jacob Lemairelaan 1 in Gouda</meta:user-defined>
    <meta:user-defined meta:name="OVERHEID.PostcodeHuisnummer/OVERHEIDop.postcodeHuisnummer">2803XH 9</meta:user-defined>
    <meta:user-defined meta:name="OVERHEIDop.straatnaam">Joost de Hondtlaan</meta:user-defined>
    <meta:user-defined meta:name="OVERHEIDop.woonplaats">Gouda</meta:user-defined>
    <meta:user-defined meta:name="DCTERMS.W3CDTF/DCTERMS.available">2019-07-24</meta:user-defined>
    <meta:user-defined meta:name="DCTERMS.W3CDTF/OVERHEIDop.jaargang">2019</meta:user-defined>
    <meta:user-defined meta:name="OVERHEIDop.publicationIssue">184254</meta:user-defined>
    <meta:user-defined meta:name="OVERHEIDop.GmbID/DC.identifier">gmb-2019-184254</meta:user-defined>
    <meta:user-defined meta:name="OVERHEIDop.versieInformatie"/>
  </office:meta>
</office:document-meta>
</file>