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akkerij Beukeveld B.V. Protonstraat 20a, Groningen – veranderen van het bedrijf. Het uitbreiden van het pand aan de straatzijde voor opslag en sorteerruimte (dossiernummer 201874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text:span>
            <text:span text:style-name="nadrukvet"> Afdeling 2.2 Lozingen; Afdeling 2.3 Lucht; Afdeling 2.6 Energiebesparing; 3.2.1 Het in werking hebben van een stookinstallatie, niet zijnde een grote stookinstallatie; 3.4.3 Opslaan en overslaan van goederen; 3.6.1 Bereiden vanvoedingsmiddelen.</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25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5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5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566 581753</meta:user-defined>
    <meta:user-defined meta:name="DC.title">Acceptatie melding Activiteitenbesluit: Bakkerij Beukeveld B.V. Protonstraat 20a, Groningen – veranderen van het bedrijf. Het uitbreiden van het pand aan de straatzijde voor opslag en sorteerruimte (dossiernummer 201874297)</meta:user-defined>
    <meta:user-defined meta:name="OVERHEID.PostcodeHuisnummer/OVERHEIDop.postcodeHuisnummer">9743AL 20a</meta:user-defined>
    <meta:user-defined meta:name="OVERHEIDop.straatnaam">Proton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4251</meta:user-defined>
    <meta:user-defined meta:name="OVERHEIDop.GmbID/DC.identifier">gmb-2019-184251</meta:user-defined>
    <meta:user-defined meta:name="OVERHEIDop.versieInformatie"/>
  </office:meta>
</office:document-meta>
</file>