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 den Meulenweg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22 juli 2019 een besluit genomen op de aanvraagmet zaaknummer APV-2019-174 voor het organiseren vanbuurtbarbequede Belboom op 17 en 18 augustus 2019 op locatie op het grasveld gelegen tussen de straten Op den Meulenweg/Op den Hennenberg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425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5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5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7389 330938</meta:user-defined>
    <meta:user-defined meta:name="DC.title">Kennisgeving besluit op aanvraag evenementenvergunning Op den Meulenweg in Schinveld</meta:user-defined>
    <meta:user-defined meta:name="OVERHEID.PostcodeHuisnummer/OVERHEIDop.postcodeHuisnummer">6451HV 12</meta:user-defined>
    <meta:user-defined meta:name="OVERHEIDop.straatnaam">Op den Meulenweg</meta:user-defined>
    <meta:user-defined meta:name="OVERHEIDop.woonplaats">Schinveld</meta:user-defined>
    <meta:user-defined meta:name="DCTERMS.W3CDTF/DCTERMS.available">2019-07-24</meta:user-defined>
    <meta:user-defined meta:name="DCTERMS.W3CDTF/OVERHEIDop.jaargang">2019</meta:user-defined>
    <meta:user-defined meta:name="OVERHEIDop.publicationIssue">184250</meta:user-defined>
    <meta:user-defined meta:name="OVERHEIDop.GmbID/DC.identifier">gmb-2019-184250</meta:user-defined>
    <meta:user-defined meta:name="OVERHEIDop.versieInformatie"/>
  </office:meta>
</office:document-meta>
</file>